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erif"/>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center" style:justify-single-word="false"/>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P3"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4" style:family="paragraph" style:parent-style-name="Text_20_body">
      <style:paragraph-properties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499cm" fo:text-align="center" style:justify-single-word="false" fo:padding="0.049cm" fo:border="0.035cm solid #000000"/>
    </style:style>
    <style:style style:name="P7"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10pt"/>
    </style:style>
    <style:style style:name="P8"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9"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font-size="10pt"/>
    </style:style>
    <style:style style:name="P10"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11"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font-size="10pt" fo:letter-spacing="-0.005cm"/>
    </style:style>
    <style:style style:name="P12"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fo:letter-spacing="-0.005cm"/>
    </style:style>
    <style:style style:name="P13"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14"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style:font-name="Times New Roman CYR" fo:font-size="10pt"/>
    </style:style>
    <style:style style:name="P15" style:family="paragraph" style:parent-style-name="Table_20_Contents">
      <style:paragraph-properties fo:margin-left="0.31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style>
    <style:style style:name="T1" style:family="text">
      <style:text-properties fo:font-size="10pt"/>
    </style:style>
    <style:style style:name="T2" style:family="text">
      <style:text-properties fo:font-size="10pt" style:font-size-asian="14pt" style:font-size-complex="14pt"/>
    </style:style>
    <style:style style:name="T3" style:family="text">
      <style:text-properties fo:language="ru" fo:country="RU"/>
    </style:style>
    <style:style style:name="T4" style:family="text">
      <style:text-properties fo:font-size="14pt" style:font-size-asian="14pt" style:font-size-complex="14pt"/>
    </style:style>
    <style:style style:name="T5" style:family="text">
      <style:text-properties fo:font-size="14pt" fo:language="ru" fo:country="RU"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сроках и местах регистрации для участия в написании итогового сочинения (изложения) в 2018/19 учебном году</text:p>
      <text:p text:style-name="P3"/>
      <text:p text:style-name="P5"><text:tab/>Итоговое сочинение (изложение) проводится 05 декабря 2018 года, 06 февраля и 08 мая 2019 года.</text:p>
      <text:p text:style-name="P5"><text:tab/>В случае получения неудовлетворительного результата («незачет») за итоговое сочинение (изложение) обучающиеся вправе пересдать итоговое сочинение (изложение), но не более двух раз и только в сроки, предусмотренные расписанием проведения итогового сочинения (изложения).</text:p>
      <text:p text:style-name="P5"><text:tab/>Продолжительность выполнения итогового сочинения (изложения) составляет 3 часа 55 минут (235 минут).</text:p>
      <text:p text:style-name="P5"><text:tab/>Для участников итогового сочинения (изложения) с ограниченными возможностями здоровья, детей-инвалидов и инвалидов продолжительность выполнения итогового сочинения (изложения) увеличивается на 1,5 часа.</text:p>
      <text:p text:style-name="P5"><text:tab/>Для участия в итоговом сочинении (изложении) участники подают заявление не позднее чем за две недели до начала проведения итогового сочинения (изложения).<text:line-break/><text:tab/>Регистрация обучающихся для участия в итоговом сочинении (изложении) проводится на основании их заявлений в организациях, осуществляющих образовательную деятельность, в которых обучающиеся осваивают образовательные программы среднего общего образования.<text:line-break/><text:tab/>Обучающиеся с ограниченными возможностями здоровья при подаче заявления на написание итогового сочинения (изложения) предъя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text:line-break/><text:tab/>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осударственной итоговой аттестации по образовательным программам среднего общего образования. 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p>
      <text:p text:style-name="P5"><text:tab/>Выпускники прошлых лет при подаче заявления на прохождение итогового сочинения предъявляют оригиналы документов об образовании. Оригинал иностранного документа об образовании предъявляется с заверенным в установ-ленном порядке переводом с иностранного языка. Указанное заявление подается лично.<text:line-break/><text:tab/>Регистрация для участия в итоговом сочинении (изложении) по желанию:<text:line-break/><text:tab/>лиц, 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p>
      <text:p text:style-name="P5"><text:soft-page-break/><text:tab/>граждан, имеющих среднее общее образование, полученное в иностранных образовательных организациях (далее вместе - выпускники прошлых лет);</text:p>
      <text:p text:style-name="P5"><text:tab/>лиц, обучающихся по образовательным программам среднего профессионального образования; </text:p>
      <text:p text:style-name="P5"><text:tab/>лиц, получающих среднее общее образование в иностранных образовательных организациях;</text:p>
      <text:p text:style-name="P5"><text:tab/>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text:p>
      <text:p text:style-name="P5"><text:tab/>Регистрация выпускников прошлых лет и обучающихся по образовательным программам среднего профессионального образования проводится в местах, определяемых министерством.</text:p>
      <text:p text:style-name="P5"><text:tab/><text:span text:style-name="T3">Р</text:span>егистрации для выпускников прошлых лет и обучающихся по образовательным программам среднего профессионального образования в написании итогового сочинения <text:span text:style-name="T3">в городе-курорте Железноводске</text:span>: <text:span text:style-name="T3">у</text:span>правление образования администрации города-курорта Железноводска (г. Железноводск, ул. Ленина, 55, каб. 4).</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erif"/>
    <style:font-face style:name="Ubuntu" svg:font-family="Ubuntu"/>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081cm" fo:margin-left="2cm" fo:margin-right="1.11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19S</meta:editing-duration>
    <meta:editing-cycles>3</meta:editing-cycles>
    <meta:generator>OpenOffice/4.1.5$Win32 OpenOffice.org_project/415m1$Build-9789</meta:generator>
    <dc:date>2018-10-05T14:08:08.05</dc:date>
    <meta:document-statistic meta:table-count="0" meta:image-count="0" meta:object-count="0" meta:page-count="2" meta:paragraph-count="13" meta:word-count="450" meta:character-count="3919"/>
    <meta:user-defined meta:name="Info 1"/>
    <meta:user-defined meta:name="Info 2"/>
    <meta:user-defined meta:name="Info 3"/>
    <meta:user-defined meta:name="Info 4"/>
  </office:meta>
</office:document-meta>
</file>